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uitvoeren van diverse werkzaamheden ten behoeve van de inrichting van polder Souburgh ter plaatse van de Kortland 5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:</text:p>
            <text:p text:style-name="common-al"/>
            <text:p text:style-name="common-al">het uitvoeren van diverse werkzaamheden ten behoeve van de inrichting van polder Souburgh ter plaatse van de Kortland 51 te Alblasserdam, zaaknummer 201501692</text:p>
            <text:p text:style-name="common-al">Start bezwaartermijn: 21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40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0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0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diverse werkzaamheden ten behoeve van de inrichting van polder Souburgh ter plaatse van de Kortland 51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403</meta:user-defined>
    <meta:user-defined meta:name="OVERHEIDop.WsbID/DC.identifier">wsb-2015-140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4LC 57</meta:user-defined>
    <meta:user-defined meta:name="OVERHEIDop.woonplaats">Alblasserdam</meta:user-defined>
    <meta:user-defined meta:name="OVERHEIDop.straatnaam">Kortlan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6124 431073</meta:user-defined>
    <meta:user-defined meta:name="OVERHEIDop.versieInformatie"/>
  </office:meta>
</office:document-meta>
</file>