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betonnen L-profielen ter plaatse van Berghuizen 34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het plaatsen van betonnen L-profielen ter plaatse van Berghuizen 34 te Maasbommel, zaaknummer 201421379</text:p>
            <text:p text:style-name="common-al">Start bezwaartermijn: 19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40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betonnen L-profielen ter plaatse van Berghuizen 34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02</meta:user-defined>
    <meta:user-defined meta:name="OVERHEIDop.WsbID/DC.identifier">wsb-2015-14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7KB 34</meta:user-defined>
    <meta:user-defined meta:name="OVERHEIDop.woonplaats">Maasbommel</meta:user-defined>
    <meta:user-defined meta:name="OVERHEIDop.straatnaam">Berghuiz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4169 425878</meta:user-defined>
    <meta:user-defined meta:name="OVERHEIDop.versieInformatie"/>
  </office:meta>
</office:document-meta>
</file>