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2035 ingevolge de Keur waterschap Brabantse Delta voor het verleggen (verlagen) van telecomkabels door middel van een open ontgraving kruisend met de primaire waterkering P49 ter hoogte van de Poolseweg en de Veerweg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5UT002035 bekend gemaakt op 16 februari 2015 voor het verleggen (verlagen) van telecomkabels door middel van een open ontgraving kruisend met de primaire waterkering P49 ter hoogte van de Poolseweg en de Veerweg in de gemeente Waalwij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400</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00</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00</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2035 ingevolge de Keur waterschap Brabantse Delta voor het verleggen (verlagen) van telecomkabels door middel van een open ontgraving kruisend met de primaire waterkering P49 ter hoogte van de Poolseweg en de Veerweg in de gemeente Waal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4</meta:user-defined>
    <meta:user-defined meta:name="OVERHEIDop.publicationIssue">1400</meta:user-defined>
    <meta:user-defined meta:name="OVERHEIDop.WsbID/DC.identifier">wsb-2015-140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0595</meta:user-defined>
    <meta:user-defined meta:name="OVERHEID.Organisatietype/OVERHEID.organisationType">waterschap</meta:user-defined>
    <meta:user-defined meta:name="OVERHEID.Informatietype/DC.type">officiële publicatie</meta:user-defined>
    <dc:language>nl</dc:language>
    <meta:user-defined meta:name="OVERHEIDop.woonplaats">Sprang-Capelle</meta:user-defined>
    <meta:user-defined meta:name="OVERHEIDop.straatnaam">Veer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16</meta:user-defined>
    <meta:user-defined meta:name="xs:date/OVERHEIDop.einddatum">2015-03-30</meta:user-defined>
    <meta:user-defined meta:name="OVERHEIDop.externeBijlage">exb-2015-4835</meta:user-defined>
    <meta:user-defined meta:name="OVERHEID.EPSG28992/DC.spatial">126857 414074</meta:user-defined>
    <meta:user-defined meta:name="OVERHEIDop.versieInformatie"/>
  </office:meta>
</office:document-meta>
</file>