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0507 Verleende watervergunning hebben van onderbemaling met bijbehorende werken bij de percelen Sectie G nrs. 63 en 67 gemeente Broek in Wat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van een onderbemaling (4,8 ha) met bijbehorende werken, plaatselijk bekend ten noorden en zuiden van de Burgemeester Peereboomstraat in Zuiderwoude, in het gebied Mijsenhemmen (ambtshalve peilafwijking Waterland G14-175), ter plaatse van de percelen kadastraal bekend gemeente Broek in Waterland, sectie G nummers 63 en 67.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0507 Verleende watervergunning hebben van onderbemaling met bijbehorende werken bij de percelen Sectie G nrs. 63 en 67 gemeente Broek in Wat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40</meta:user-defined>
    <meta:user-defined meta:name="OVERHEIDop.WsbID/DC.identifier">wsb-2015-1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uiderwoude</meta:user-defined>
    <meta:user-defined meta:name="OVERHEIDop.straatnaam">Burgemeester Peereboom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0601 493982</meta:user-defined>
    <meta:user-defined meta:name="OVERHEIDop.versieInformatie"/>
  </office:meta>
</office:document-meta>
</file>