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rt inspraak ontwerp gedeeltelijke herziening peilbesluit Eiland van Schalkwijk, gedeelte bedrijventerrein Het Klooster in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de inspraak van de ontwerp gedeeltelijke herziening van het peilbesluit Eiland van Schalkwijk, voor bedrijventerrein Het Klooster in Nieuwegein van start gaat. De gedeeltelijke herziening heeft geen betrekking op de andere peilgebieden binnen het Eiland.</text:p>
            <text:p text:style-name="common-al"/>
            <text:p text:style-name="common-al">Vanwege de aanleg van een natuurcompensatiegebied (door de gemeente Nieuwegein en Rijkswaterstaat) wordt een wijziging van het huidige waterpeil voorgesteld. Een gedeeltelijke herziening van het huidige peilbesluit is daarom noodzakelijk. De gedeeltelijke herziening heeft betrekking op het noordelijk deel van het gebied Het Klooster binnen de gemeente Nieuwegein.</text:p>
            <text:p text:style-name="common-al"/>
            <text:p text:style-name="common-al">Inzien stukken </text:p>
            <text:p text:style-name="common-al">U kunt het ontwerp gedeeltelijke herziening van het peilbesluit van 5 januari t/m 16 februari 2015 inzien op:</text:p>
            <text:p text:style-name="common-al">- het kantoor van Hoogheemraadschap De Stichtse Rijnlanden, Poldermolen 2 te Houten, elke werkdag van 09.00 tot 17.00 uur;</text:p>
            <text:p text:style-name="common-al">- ook kunt u kijken op de website van het waterschap: www.destichtserijnlanden.nl/actueel/bekendmakingen</text:p>
            <text:p text:style-name="common-al">
            <text:span text:style-name="nadrukvet"> </text:span>
          </text:p>
            <text:p text:style-name="common-al"/>
            <text:p text:style-name="common-al">Inspraak </text:p>
            <text:p text:style-name="common-al">Tijdens de inzageperiode kunt u, als belanghebbende, een inspraakreactie indienen op het ontwerp van de gedeeltelijke herziening. Uw schriftelijke reactie kunt u richten aan het college van dijkgraaf en hoogheemraden van Hoogheemraadschap De Stichtse Rijnlanden, postbus 550, 3990 GJ Houten. Het college van het waterschap informeert iedereen die inspreekt over de wijze waarop de inspraakreactie in de partiële herziening van het peilbesluit wordt verwerkt.</text:p>
            <text:p text:style-name="common-al"> </text:p>
            <text:p text:style-name="common-al">Meer informatie </text:p>
            <text:p text:style-name="common-al">Voor meer informatie kunt u ook contact opnemen met Telma Rath van het waterschap, tel. (030) 634 59 13, e-mail <text:a xlink:href="mailto:rath.t@hdsr.nl" xlink:type="simple">rath.t@hdsr.nl</text:a></text:p>
            <text:p text:style-name="common-al"> </text:p>
            <text:p text:style-name="common-al"> </text:p>
            <text:p text:style-name="last-al">Houten, 5 jan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4</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rt inspraak ontwerp gedeeltelijke herziening peilbesluit Eiland van Schalkwijk, gedeelte bedrijventerrein Het Klooster in Nieuwegei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5</meta:user-defined>
    <meta:user-defined meta:name="OVERHEIDop.publicationIssue">14</meta:user-defined>
    <meta:user-defined meta:name="OVERHEIDop.WsbID/DC.identifier">wsb-2015-1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01-05</meta:user-defined>
    <meta:user-defined meta:name="xs:date/OVERHEIDop.einddatum">2015-02-17</meta:user-defined>
    <meta:user-defined meta:name="OVERHEIDop.externeBijlage">exb-2015-83</meta:user-defined>
    <meta:user-defined meta:name="OVERHEID.Gemeente/DC.spatial">Houten</meta:user-defined>
    <meta:user-defined meta:name="OVERHEIDop.versieInformatie"/>
  </office:meta>
</office:document-meta>
</file>