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032 ingevolge de Keur waterschap Brabantse Delta voor het maken van een tijdelijke bouwaansluiting voor electra in de compartimenteringskering S123 ter hoogte van Vooreinde 40 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15UT002032 bekend gemaakt op 16 februari 2015 voor het maken van een tijdelijke bouwaansluiting voor electra in de compartimenteringskering S123 ter hoogte van Vooreinde 40 te Waalw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6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399</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9</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399</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032 ingevolge de Keur waterschap Brabantse Delta voor het maken van een tijdelijke bouwaansluiting voor electra in de compartimenteringskering S123 ter hoogte van Vooreinde 40 te Waalw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2-24</meta:user-defined>
    <meta:user-defined meta:name="OVERHEIDop.publicationIssue">1399</meta:user-defined>
    <meta:user-defined meta:name="OVERHEIDop.WsbID/DC.identifier">wsb-2015-139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004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5142EW 40</meta:user-defined>
    <meta:user-defined meta:name="OVERHEIDop.woonplaats">Waalwijk</meta:user-defined>
    <meta:user-defined meta:name="OVERHEIDop.straatnaam">Vooreinde</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16</meta:user-defined>
    <meta:user-defined meta:name="xs:date/OVERHEIDop.einddatum">2015-03-30</meta:user-defined>
    <meta:user-defined meta:name="OVERHEIDop.externeBijlage">exb-2015-4834</meta:user-defined>
    <meta:user-defined meta:name="OVERHEID.EPSG28992/DC.spatial">134924 411894</meta:user-defined>
    <meta:user-defined meta:name="OVERHEIDop.versieInformatie"/>
  </office:meta>
</office:document-meta>
</file>