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027 ingevolge de Keur waterschap Brabantse Delta voor het verlagen van het maaiveld langs een categorie A oppervlaktewaterlichaam ten behoeve van het ecologisch inrichten van een natuurvriendelijke zone ter hoogte van de Emerpark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2027 bekend gemaakt op 16 februari 2015 voor het verlagen van het maaiveld langs een categorie A oppervlaktewaterlichaam ten behoeve van het ecologisch inrichten van een natuurvriendelijke zone ter hoogte van de Emerparklaan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9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027 ingevolge de Keur waterschap Brabantse Delta voor het verlagen van het maaiveld langs een categorie A oppervlaktewaterlichaam ten behoeve van het ecologisch inrichten van een natuurvriendelijke zone ter hoogte van de Emerparklaan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98</meta:user-defined>
    <meta:user-defined meta:name="OVERHEIDop.WsbID/DC.identifier">wsb-2015-139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676</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Emerparkl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6</meta:user-defined>
    <meta:user-defined meta:name="xs:date/OVERHEIDop.einddatum">2015-03-30</meta:user-defined>
    <meta:user-defined meta:name="OVERHEIDop.externeBijlage">exb-2015-4833</meta:user-defined>
    <meta:user-defined meta:name="OVERHEID.EPSG28992/DC.spatial">110718 403893</meta:user-defined>
    <meta:user-defined meta:name="OVERHEIDop.versieInformatie"/>
  </office:meta>
</office:document-meta>
</file>