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2045 ingevolge de Keur waterschap Brabantse Delta voor wijziging verleende vergunning met besluitnummer 14UT020026 voor het uitvoeren van waterhuishoudkundige werkzaamheden in verband met het opschuiven van een oppervlaktewaterlichaam inclusief stuw ter hoogte van de Slikstraatje 5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5UT002045 bekend gemaakt op 16 februari 2015 voor wijziging verleende vergunning met besluitnummer 14UT020026 voor het uitvoeren van waterhuishoudkundige werkzaamheden in verband met het opschuiven van een oppervlaktewaterlichaam inclusief stuw ter hoogte van de Slikstraatje 5 te Rijsber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397</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97</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97</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2045 ingevolge de Keur waterschap Brabantse Delta voor wijziging verleende vergunning met besluitnummer 14UT020026 voor het uitvoeren van waterhuishoudkundige werkzaamheden in verband met het opschuiven van een oppervlaktewaterlichaam inclusief stuw ter hoogte van de Slikstraatje 5 te Rijs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4</meta:user-defined>
    <meta:user-defined meta:name="OVERHEIDop.publicationIssue">1397</meta:user-defined>
    <meta:user-defined meta:name="OVERHEIDop.WsbID/DC.identifier">wsb-2015-139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181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RH 5</meta:user-defined>
    <meta:user-defined meta:name="OVERHEIDop.woonplaats">Rijsbergen</meta:user-defined>
    <meta:user-defined meta:name="OVERHEIDop.straatnaam">Slikstraatje</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16</meta:user-defined>
    <meta:user-defined meta:name="xs:date/OVERHEIDop.einddatum">2015-03-30</meta:user-defined>
    <meta:user-defined meta:name="OVERHEIDop.externeBijlage">exb-2015-4832</meta:user-defined>
    <meta:user-defined meta:name="OVERHEID.EPSG28992/DC.spatial">108928 393152</meta:user-defined>
    <meta:user-defined meta:name="OVERHEIDop.versieInformatie"/>
  </office:meta>
</office:document-meta>
</file>