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139 ingevolge de Keur waterschap Brabantse Delta voor het aanbrengen van een hekwerk op een onderhoudsstrook van en haaks op een categorie A oppervlaktewaterlichaam ter hoogte van de Achterdijk 59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2139 bekend gemaakt op 18 februari 2015 voor het aanbrengen van een hekwerk op een onderhoudsstrook van en haaks op een categorie A oppervlaktewaterlichaam ter hoogte van de Achterdijk 59 te Zev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139 ingevolge de Keur waterschap Brabantse Delta voor het aanbrengen van een hekwerk op een onderhoudsstrook van en haaks op een categorie A oppervlaktewaterlichaam ter hoogte van de Achterdijk 59 te Zev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6</meta:user-defined>
    <meta:user-defined meta:name="OVERHEIDop.WsbID/DC.identifier">wsb-2015-139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01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RC 59</meta:user-defined>
    <meta:user-defined meta:name="OVERHEIDop.woonplaats">Zevenbergen</meta:user-defined>
    <meta:user-defined meta:name="OVERHEIDop.straatnaam">Acht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8</meta:user-defined>
    <meta:user-defined meta:name="xs:date/OVERHEIDop.einddatum">2015-04-01</meta:user-defined>
    <meta:user-defined meta:name="OVERHEIDop.externeBijlage">exb-2015-4831</meta:user-defined>
    <meta:user-defined meta:name="OVERHEID.EPSG28992/DC.spatial">101899 407848</meta:user-defined>
    <meta:user-defined meta:name="OVERHEIDop.versieInformatie"/>
  </office:meta>
</office:document-meta>
</file>