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877 ingevolge de Keur waterschap Brabantse Delta voor het lozen van grondwater in een oppervlaktewaterlichaam in beschermd gebied ten behoeve van leidingwerkzaamheden ter hoogte van de Oud Hinkelenoorddijk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5UT001877 bekend gemaakt op 12 februari 2015 voor het lozen van grondwater in een oppervlaktewaterlichaam in beschermd gebied ten behoeve van leidingwerkzaamheden ter hoogte van de Oud Hinkelenoorddijk te Woensdrecht.</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394</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94</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94</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877 ingevolge de Keur waterschap Brabantse Delta voor het lozen van grondwater in een oppervlaktewaterlichaam in beschermd gebied ten behoeve van leidingwerkzaamheden ter hoogte van de Oud Hinkelenoorddijk te Woens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94</meta:user-defined>
    <meta:user-defined meta:name="OVERHEIDop.WsbID/DC.identifier">wsb-2015-139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015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34PN 11</meta:user-defined>
    <meta:user-defined meta:name="OVERHEIDop.woonplaats">Woensdrecht</meta:user-defined>
    <meta:user-defined meta:name="OVERHEIDop.straatnaam">Oud Hinkelenoord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12</meta:user-defined>
    <meta:user-defined meta:name="xs:date/OVERHEIDop.einddatum">2015-03-26</meta:user-defined>
    <meta:user-defined meta:name="OVERHEIDop.externeBijlage">exb-2015-4829</meta:user-defined>
    <meta:user-defined meta:name="OVERHEID.EPSG28992/DC.spatial">78594 380246</meta:user-defined>
    <meta:user-defined meta:name="OVERHEIDop.versieInformatie"/>
  </office:meta>
</office:document-meta>
</file>