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886 ingevolge de Keur waterschap Brabantse Delta voor het lozen van grondwater in volledig beschermd gebied ten behoeve van het vervangen van een afsluiterschema ter hoogte van Hildernisse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5UT001886 bekend gemaakt op 12 februari 2015 voor het lozen van grondwater in volledig beschermd gebied ten behoeve van het vervangen van een afsluiterschema ter hoogte van Hildernisse te Woensdrech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9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886 ingevolge de Keur waterschap Brabantse Delta voor het lozen van grondwater in volledig beschermd gebied ten behoeve van het vervangen van een afsluiterschema ter hoogte van Hildernisse te Woens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93</meta:user-defined>
    <meta:user-defined meta:name="OVERHEIDop.WsbID/DC.identifier">wsb-2015-139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1702</meta:user-defined>
    <meta:user-defined meta:name="OVERHEID.Organisatietype/OVERHEID.organisationType">waterschap</meta:user-defined>
    <meta:user-defined meta:name="OVERHEID.Informatietype/DC.type">officiële publicatie</meta:user-defined>
    <dc:language>nl</dc:language>
    <meta:user-defined meta:name="OVERHEIDop.woonplaats">Hoogerheide</meta:user-defined>
    <meta:user-defined meta:name="OVERHEIDop.straatnaam">Hilderniss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2</meta:user-defined>
    <meta:user-defined meta:name="xs:date/OVERHEIDop.einddatum">2015-03-26</meta:user-defined>
    <meta:user-defined meta:name="OVERHEIDop.externeBijlage">exb-2015-4828</meta:user-defined>
    <meta:user-defined meta:name="OVERHEID.EPSG28992/DC.spatial">79413 386197</meta:user-defined>
    <meta:user-defined meta:name="OVERHEIDop.versieInformatie"/>
  </office:meta>
</office:document-meta>
</file>