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993 ingevolge de Keur waterschap Brabantse Delta voor het, via twee noodoverstorten, lozen van hemelwater (noodoverstorten) afkomstig van verhard oppervlak van 40.000 m2 op een categorie B oppervlaktewaterlichaam, het aanleggen van 2 uitstroomputten in een categorie A oppervlaktewaterlichaam en het vergroten van de diameter van 2 duikers in een categorie B oppervlaktewaterlichaam ter hoogte van Visweg 8 te Baarle Nassau.</text:p>
      <text:section text:name="zakelijke-mededeling_id1-3-2" text:style-name="zakelijke-mededeling">
        <text:section text:name="zakelijke-mededeling-tekst_id1-3-2-1" text:style-name="zakelijke-mededeling-tekst">
          <text:section text:name="tekst_id1-3-2-1-1" text:style-name="tekst">
            <text:p text:style-name="common-al">Besluitnummer 15UT001993 bekend gemaakt op 13 februari 2015 voor het, via twee noodoverstorten, lozen van hemelwater (noodoverstorten) afkomstig van verhard oppervlak van 40.000 m2 op een categorie B oppervlaktewaterlichaam, het aanleggen van 2 uitstroomputten in een categorie A oppervlaktewaterlichaam en het vergroten van de diameter van 2 duikers in een categorie B oppervlaktewaterlichaam ter hoogte van Visweg 8 te Baarle Nassau.</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392</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92</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92</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993 ingevolge de Keur waterschap Brabantse Delta voor het, via twee noodoverstorten, lozen van hemelwater (noodoverstorten) afkomstig van verhard oppervlak van 40.000 m2 op een categorie B oppervlaktewaterlichaam, het aanleggen van 2 uitstroomputten in een categorie A oppervlaktewaterlichaam en het vergroten van de diameter van 2 duikers in een categorie B oppervlaktewaterlichaam ter hoogte van Visweg 8 te Baarle Nassau.</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92</meta:user-defined>
    <meta:user-defined meta:name="OVERHEIDop.WsbID/DC.identifier">wsb-2015-139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272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8c</meta:user-defined>
    <meta:user-defined meta:name="OVERHEIDop.woonplaats">Baarle-Nassau</meta:user-defined>
    <meta:user-defined meta:name="OVERHEIDop.straatnaam">Vis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13</meta:user-defined>
    <meta:user-defined meta:name="xs:date/OVERHEIDop.einddatum">2015-03-27</meta:user-defined>
    <meta:user-defined meta:name="OVERHEIDop.externeBijlage">exb-2015-4827</meta:user-defined>
    <meta:user-defined meta:name="OVERHEID.EPSG28992/DC.spatial">124149 384140</meta:user-defined>
    <meta:user-defined meta:name="OVERHEIDop.versieInformatie"/>
  </office:meta>
</office:document-meta>
</file>