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954 ingevolge de Keur waterschap Brabantse Delta voor het dempen van een categorie C oppervlaktewaterlichaam en het vergraven van een categorie B oppervlaktewaterlichaam ter hoogte van de Heinsbergsestraat 10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5UT001954 bekend gemaakt op 12 februari 2015 voor het dempen van een categorie C oppervlaktewaterlichaam en het vergraven van een categorie B oppervlaktewaterlichaam ter hoogte van de Heinsbergsestraat 10A te Oud Gastel.</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954 ingevolge de Keur waterschap Brabantse Delta voor het dempen van een categorie C oppervlaktewaterlichaam en het vergraven van een categorie B oppervlaktewaterlichaam ter hoogte van de Heinsbergsestraat 10A te Oud Gast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1</meta:user-defined>
    <meta:user-defined meta:name="OVERHEIDop.WsbID/DC.identifier">wsb-2015-13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4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TH 12a</meta:user-defined>
    <meta:user-defined meta:name="OVERHEIDop.woonplaats">Oud Gastel</meta:user-defined>
    <meta:user-defined meta:name="OVERHEIDop.straatnaam">Heinsberg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6</meta:user-defined>
    <meta:user-defined meta:name="OVERHEID.EPSG28992/DC.spatial">94316 399516</meta:user-defined>
    <meta:user-defined meta:name="OVERHEIDop.versieInformatie"/>
  </office:meta>
</office:document-meta>
</file>