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296 ingevolge de Keur waterschap Brabantse Delta voor het uitvoeren van diverse waterhuishoudkundige werkzaamheden ten behoeve van het uitvoeren van kavelaanvaarding Herinrichting Weerijs-Zuid, deelgebied 1, bestaande uit het graven en dempen van oppvlaktewaterlicham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0296 bekend gemaakt op 13 februari 2015 voor het uitvoeren van diverse waterhuishoudkundige werkzaamheden ten behoeve van het uitvoeren van kavelaanvaarding Herinrichting Weerijs-Zuid, deelgebied 1, bestaande uit het graven en dempen van oppvlaktewaterlichamen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0</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0</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0</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296 ingevolge de Keur waterschap Brabantse Delta voor het uitvoeren van diverse waterhuishoudkundige werkzaamheden ten behoeve van het uitvoeren van kavelaanvaarding Herinrichting Weerijs-Zuid, deelgebied 1, bestaande uit het graven en dempen van oppvlaktewaterlichamen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0</meta:user-defined>
    <meta:user-defined meta:name="OVERHEIDop.WsbID/DC.identifier">wsb-2015-139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50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SZ 18</meta:user-defined>
    <meta:user-defined meta:name="OVERHEIDop.woonplaats">Rijsbergen</meta:user-defined>
    <meta:user-defined meta:name="OVERHEIDop.straatnaam">Waterman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3</meta:user-defined>
    <meta:user-defined meta:name="xs:date/OVERHEIDop.einddatum">2015-03-27</meta:user-defined>
    <meta:user-defined meta:name="OVERHEIDop.externeBijlage">exb-2015-4825</meta:user-defined>
    <meta:user-defined meta:name="OVERHEID.EPSG28992/DC.spatial">107502 393483</meta:user-defined>
    <meta:user-defined meta:name="OVERHEIDop.versieInformatie"/>
  </office:meta>
</office:document-meta>
</file>