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0884 ingevolge de Keur waterschap Brabantse Delta voor het uitvoeren van diverse waterhuishoudkundige werkzaamheden ten behoeve van het uitvoeren van kavelaanvaarding Herinrichting Weerijs-Zuid, deelgebied 4, bestaande uit het graven en dempen van oppervlaktewaterlichamen, het aanleggen van een dam met duiker, het aanleggen van aanzuigleidingen onder de onderhoudsstrook danwel EVZ-strook en de aanleg van peilgestuurde drainage in beperkt beschermd gebied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0884 bekend gemaakt op 12 februari 2015 voor het uitvoeren van diverse waterhuishoudkundige werkzaamheden ten behoeve van het uitvoeren van kavelaanvaarding Herinrichting Weerijs-Zuid, deelgebied 4, bestaande uit het graven en dempen van oppervlaktewaterlichamen, het aanleggen van een dam met duiker, het aanleggen van aanzuigleidingen onder de onderhoudsstrook danwel EVZ-strook en de aanleg van peilgestuurde drainage in beperkt beschermd gebied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87</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7</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87</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0884 ingevolge de Keur waterschap Brabantse Delta voor het uitvoeren van diverse waterhuishoudkundige werkzaamheden ten behoeve van het uitvoeren van kavelaanvaarding Herinrichting Weerijs-Zuid, deelgebied 4, bestaande uit het graven en dempen van oppervlaktewaterlichamen, het aanleggen van een dam met duiker, het aanleggen van aanzuigleidingen onder de onderhoudsstrook danwel EVZ-strook en de aanleg van peilgestuurde drainage in beperkt beschermd gebied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87</meta:user-defined>
    <meta:user-defined meta:name="OVERHEIDop.WsbID/DC.identifier">wsb-2015-138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0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6BJ 43</meta:user-defined>
    <meta:user-defined meta:name="OVERHEIDop.woonplaats">Breda</meta:user-defined>
    <meta:user-defined meta:name="OVERHEIDop.straatnaam">Weerdstraa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2</meta:user-defined>
    <meta:user-defined meta:name="xs:date/OVERHEIDop.einddatum">2015-03-26</meta:user-defined>
    <meta:user-defined meta:name="OVERHEIDop.externeBijlage">exb-2015-4822</meta:user-defined>
    <meta:user-defined meta:name="OVERHEID.EPSG28992/DC.spatial">109808 394421</meta:user-defined>
    <meta:user-defined meta:name="OVERHEIDop.versieInformatie"/>
  </office:meta>
</office:document-meta>
</file>