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593 ingevolge de Keur waterschap Brabantse Delta voor het uitvoeren van diverse waterhuishoudkundige werkzaamheden ten behoeve van het uitvoeren van kavelaanvaarding Herinrichting Weerijs-Zuid, deelgebied 2, bestaande uit het graven en dempen van oppervlaktewaterlichamen, het aanleggen van dammen met duiker en het aanleggen van aanzuigleidingen onder de onderhoudsstrook danwel EVZ-strook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593 bekend gemaakt op 12 februari 2015 voor het uitvoeren van diverse waterhuishoudkundige werkzaamheden ten behoeve van het uitvoeren van kavelaanvaarding Herinrichting Weerijs-Zuid, deelgebied 2, bestaande uit het graven en dempen van oppervlaktewaterlichamen, het aanleggen van dammen met duiker en het aanleggen van aanzuigleidingen onder de onderhoudsstrook danwel EVZ-strook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593 ingevolge de Keur waterschap Brabantse Delta voor het uitvoeren van diverse waterhuishoudkundige werkzaamheden ten behoeve van het uitvoeren van kavelaanvaarding Herinrichting Weerijs-Zuid, deelgebied 2, bestaande uit het graven en dempen van oppervlaktewaterlichamen, het aanleggen van dammen met duiker en het aanleggen van aanzuigleidingen onder de onderhoudsstrook danwel EVZ-strook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5</meta:user-defined>
    <meta:user-defined meta:name="OVERHEIDop.WsbID/DC.identifier">wsb-2015-138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J 40</meta:user-defined>
    <meta:user-defined meta:name="OVERHEIDop.woonplaats">Rijsbergen</meta:user-defined>
    <meta:user-defined meta:name="OVERHEIDop.straatnaam">Breda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0</meta:user-defined>
    <meta:user-defined meta:name="OVERHEID.EPSG28992/DC.spatial">108405 393626</meta:user-defined>
    <meta:user-defined meta:name="OVERHEIDop.versieInformatie"/>
  </office:meta>
</office:document-meta>
</file>