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2047 ingevolge de Keur waterschap Brabantse Delta voor het uitbreiden van een woning in de zonering van de waterkering K18b en in de onderhoudsstrook van een categorie A oppervlaktewaterlichaam ter hoogte van Boomdijk 5 te Welberg.</text:p>
      <text:section text:name="zakelijke-mededeling_id1-3-2" text:style-name="zakelijke-mededeling">
        <text:section text:name="zakelijke-mededeling-tekst_id1-3-2-1" text:style-name="zakelijke-mededeling-tekst">
          <text:section text:name="tekst_id1-3-2-1-1" text:style-name="tekst">
            <text:p text:style-name="common-al">Besluitnummer 15UT002047 bekend gemaakt op 16 februari 2015 voor het uitbreiden van een woning in de zonering van de waterkering K18b en in de onderhoudsstrook van een categorie A oppervlaktewaterlichaam ter hoogte van Boomdijk 5 te Welberg.</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384</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84</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84</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2047 ingevolge de Keur waterschap Brabantse Delta voor het uitbreiden van een woning in de zonering van de waterkering K18b en in de onderhoudsstrook van een categorie A oppervlaktewaterlichaam ter hoogte van Boomdijk 5 te Welbe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4</meta:user-defined>
    <meta:user-defined meta:name="OVERHEIDop.publicationIssue">1384</meta:user-defined>
    <meta:user-defined meta:name="OVERHEIDop.WsbID/DC.identifier">wsb-2015-138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005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51VK 5</meta:user-defined>
    <meta:user-defined meta:name="OVERHEIDop.woonplaats">Steenbergen</meta:user-defined>
    <meta:user-defined meta:name="OVERHEIDop.straatnaam">Boom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16</meta:user-defined>
    <meta:user-defined meta:name="xs:date/OVERHEIDop.einddatum">2015-03-30</meta:user-defined>
    <meta:user-defined meta:name="OVERHEIDop.externeBijlage">exb-2015-4819</meta:user-defined>
    <meta:user-defined meta:name="OVERHEID.EPSG28992/DC.spatial">82068 398699</meta:user-defined>
    <meta:user-defined meta:name="OVERHEIDop.versieInformatie"/>
  </office:meta>
</office:document-meta>
</file>