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40695 het lozen van effluent ter hoogte van Ten Pol 5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februari 2015 een ontwerp-wijzigingsbeschikking verleend aan Evides Industriewater B.V. voor het lozen van effluent van de afvalwaterzuiveringsinstallatie Schiphol op oppervlaktewater, te weten de Ringvaart van de Haarlemmermeerpolder ter hoogte van de Ten Pol 5 te Oude Meer.</text:p>
            <text:p text:style-name="common-al">De stukken liggen van 21 februari 2015 tot en met 3 april 2015 ter inzage:</text:p>
            <text:list text:style-name="id1-3-2-1-1-3">
              <text:list-item text:style-override="id1-3-2-1-1-3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Voor informatie over de ontwerp-wijzigingsbeschikking kunt u contact opnemen met de heer ing. N.P.J. Buijsman van de afdeling Vergunningverlening &amp; Handhaving, telefoon 071-3063486.</text:p>
            <text:p text:style-name="common-al">Leiden, 20 febr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8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8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8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V40695 het lozen van effluent ter hoogte van Ten Pol 5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382</meta:user-defined>
    <meta:user-defined meta:name="OVERHEIDop.WsbID/DC.identifier">wsb-2015-138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8AG 5</meta:user-defined>
    <meta:user-defined meta:name="OVERHEIDop.woonplaats">Oude Meer</meta:user-defined>
    <meta:user-defined meta:name="OVERHEIDop.straatnaam">Ten Po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812</meta:user-defined>
    <meta:user-defined meta:name="OVERHEID.EPSG28992/DC.spatial">114048 478294</meta:user-defined>
    <meta:user-defined meta:name="OVERHEIDop.versieInformatie"/>
  </office:meta>
</office:document-meta>
</file>