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besluit V33070 het hebben van een ontheffing van de U.O. registratie ter hoogte van Den Ham 58 te Boskoo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0 februari 2015 een besluit verleend voor het hebben van een ontheffing van de U.O. registratie voor de Glastuinbouw ter hoogte van Den Ham 58 te Boskoop.<text:span text:style-name="nadrukcur"/></text:p>
            <text:p text:style-name="common-al">De stukken liggen van 20 februari 2015 tot en met 3 april 2015 ter inzage in het kantoorgebouw van Rijnland, Archimedesweg 1 in Leiden. Voor inzage buiten kantooruren moet u een afspraak maken: telefoon 071-3063453 of 071-3063450. </text:p>
            <text:p text:style-name="common-al">Belanghebbenden kunnen tijdens de termijn van terinzagelegging schriftelijk een gemotiveerd bezwaar indienen. U richt dat aan dijkgraaf en hoogheemraden van het hoogheemraadschap van Rijnland, postbus 156, 2300 AD Leiden. Na het indienen van een bezwaarschrift blijft het besluit van kracht. Als u dat wilt voorkomen dan kunt u, naast het indienen van het bezwaarschrift, de voorzieningenrechter vragen een voorlopige voorziening te treffen. U richt dat verzoek aan de voorzieningenrechter van de Rechtbank 's-Gravenhage (sector Bestuursrechtspraak), postbus 20302, 2500 EH Den Haag. Voor het treffen van een voorlopige voorziening is griffierecht verschuldigd.</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 xlink:type="simple">http://loket.rechtspraak.nl/bestuur</text:a>srecht. Daarvoor moet u wel beschikken over een elektronische handtekening (DigiD). Kijk op de genoemde site voor de precieze voorwaarden.</text:p>
            <text:p text:style-name="common-al">Voor informatie over het besluit kunt u contact opnemen met de heer  J. Elst van de afdeling Vergunningverlening &amp; Handhaving, telefoon 071-3063464.</text:p>
            <text:p text:style-name="common-al">Leiden, 20 februari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1381</text:span><text:line-break/><text:date style:data-style-name="dag" text:fixed="true" text:date-value="2015-02-24"/><text:line-break/><text:date style:data-style-name="jaar" text:fixed="true" text:date-value="2015-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381</text:span><text:date style:data-style-name="nicedate" text:fixed="true" text:date-value="201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381</text:span><text:date style:data-style-name="nicedate" text:fixed="true" text:date-value="2015-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besluit V33070 het hebben van een ontheffing van de U.O. registratie ter hoogte van Den Ham 58 te Boskoop</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24</meta:user-defined>
    <meta:user-defined meta:name="OVERHEIDop.publicationIssue">1381</meta:user-defined>
    <meta:user-defined meta:name="OVERHEIDop.WsbID/DC.identifier">wsb-2015-1381</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771WV 58</meta:user-defined>
    <meta:user-defined meta:name="OVERHEIDop.woonplaats">Boskoop</meta:user-defined>
    <meta:user-defined meta:name="OVERHEIDop.straatnaam">Den Ham|r:N207</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4811</meta:user-defined>
    <meta:user-defined meta:name="OVERHEID.EPSG28992/DC.spatial">105099 453163</meta:user-defined>
    <meta:user-defined meta:name="OVERHEIDop.versieInformatie"/>
  </office:meta>
</office:document-meta>
</file>