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22 diverse werkzaamheden aan de Ballon Nadarstraat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februari 2014 een vergunning verleend aan Schiphol Nederland B.V. voor het aanbrengen en hebben van 155 m² verhard oppervlak ter plaatse van bestaand verhard oppervlak en 85 m² nieuw verhard oppervlak en het ter compensatie van de toename aan verhard oppervlak graven en hebben van 13 m² oppervlaktewater dat wordt afgeboekt van de Bergings Rekening Courant van Schiphol van peilvak GH-52.140.00 (Polderboezem) van de Haarlemmermeerpolder, een en ander ter hoogte van autoverhuurbedrijf Hertz aan de Ballon Nadarstraat te Schiphol in de gemeente Haarlemmermeer.</text:p>
            <text:p text:style-name="common-al">De stukken liggen tot en met 3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0 februari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80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8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8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22 diverse werkzaamheden aan de Ballon Nadarstraat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380</meta:user-defined>
    <meta:user-defined meta:name="OVERHEIDop.WsbID/DC.identifier">wsb-2015-13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Ballon Nadar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810</meta:user-defined>
    <meta:user-defined meta:name="OVERHEID.EPSG28992/DC.spatial">111284 479569</meta:user-defined>
    <meta:user-defined meta:name="OVERHEIDop.versieInformatie"/>
  </office:meta>
</office:document-meta>
</file>