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1823 Verleende watervergunning gedeeltelijk dempen waterloop, verbreden waterlopen en maken beschoeiing i.v.m. bouwrijpmaken woningbouwproject Langebuurt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dempen van een waterloop, het verbreden van twee waterlopen en het maken van beschoeiing in verband met het bouwrijpmaken van het woningbouwproject aan de Langebuurt 9 in Uitgeest. Vergunning verzonden op 2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38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1823 Verleende watervergunning gedeeltelijk dempen waterloop, verbreden waterlopen en maken beschoeiing i.v.m. bouwrijpmaken woningbouwproject Langebuurt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38</meta:user-defined>
    <meta:user-defined meta:name="OVERHEIDop.WsbID/DC.identifier">wsb-2015-1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11AS 6</meta:user-defined>
    <meta:user-defined meta:name="OVERHEIDop.woonplaats">Uitgeest</meta:user-defined>
    <meta:user-defined meta:name="OVERHEIDop.straatnaam">Meer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447 504701</meta:user-defined>
    <meta:user-defined meta:name="OVERHEIDop.versieInformatie"/>
  </office:meta>
</office:document-meta>
</file>