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58 het onttrekken van grondwater ter plaatse van De Hoven en Prinsessenbuurt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februari 2015 een vergunning verleend aan gemeente Leiden voor het in de periode van 16 februari 2015 tot en met 22 oktober 2015 door middel van open en/of verticale bemaling onttrekken van grondwater met een debiet van maximaal 7 m³ per uur en een totaal debiet van 40.320 m³ in verband met het aanleggen, vervangen en vernieuwen van riolering ter plaatse van De Hoven en de Prinsessenbuurt in Leiden.</text:p>
            <text:p text:style-name="common-al">De stukken liggen tot en met 3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0 febr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7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58 het onttrekken van grondwater ter plaatse van De Hoven en Prinsessenbuurt te L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9</meta:user-defined>
    <meta:user-defined meta:name="OVERHEIDop.WsbID/DC.identifier">wsb-2015-13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16GT 55</meta:user-defined>
    <meta:user-defined meta:name="OVERHEIDop.woonplaats">Leiden</meta:user-defined>
    <meta:user-defined meta:name="OVERHEIDop.straatnaam">Juliana van Stolberghof</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809</meta:user-defined>
    <meta:user-defined meta:name="OVERHEID.EPSG28992/DC.spatial">94380 464843</meta:user-defined>
    <meta:user-defined meta:name="OVERHEIDop.versieInformatie"/>
  </office:meta>
</office:document-meta>
</file>