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026 het aanbrengen van klapankers ter hoogte van diverse locatie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februari 2015 een vergunning verleend aan TenneT TSO B.V. voor het aanbrengen en hebben van klapankers door de afsluitende basisveenlaag in de bodem in gebieden met sterke kwel/wegzijging ter plaatse van Polder De Velserbroek, De Zuid-Spaarndammerpolder, De Vereenigde Binnenpolder, De Rottepolder en de Haarlemmermeerpolder in de gemeenten Velsen, Haarlemmerliede en Spaarnwoude en de Haarlemmermeer in verband met het bevestigen van de tuien van te plaatsen hulpmasten voor een tijdelijke bovengrondse 150 kV verbinding in het tracé Velsen-IJmuiden.</text:p>
            <text:p text:style-name="common-al">De stukken liggen tot en met 1 april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18 febr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378</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78</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78</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026 het aanbrengen van klapankers ter hoogte van diverse locatie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78</meta:user-defined>
    <meta:user-defined meta:name="OVERHEIDop.WsbID/DC.identifier">wsb-2015-137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65MK 173</meta:user-defined>
    <meta:user-defined meta:name="OVERHEIDop.woonplaats">Halfweg</meta:user-defined>
    <meta:user-defined meta:name="OVERHEIDop.straatnaam">Haarlemmerstraat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4808</meta:user-defined>
    <meta:user-defined meta:name="OVERHEID.EPSG28992/DC.spatial">108193 488686</meta:user-defined>
    <meta:user-defined meta:name="OVERHEIDop.versieInformatie"/>
  </office:meta>
</office:document-meta>
</file>