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legger ‘Fortdijk en verbeterde Steurgatdijk Noordwaard’  Waterschap Rivieren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tussenkopcur">
            <text:span text:style-name="nadrukvet">Wat houdt het ontwerpbesluit in?</text:span>
          </text:p>
            <text:p text:style-name="al">
            <text:span text:style-name="nadrukvet"/>
          </text:p>
            <text:p text:style-name="al">Waterschap Rivierenland is op basis van de Waterwet verplicht een legger te hebben en actueel te houden. Met dit ontwerpbesluit wordt de legger in concept vastgesteld en de openbare vaststellingsprocedure opgestart. Bij een positief besluit wordt de legger voor een wettelijk verplichte periode ter inzage gelegd. Gedurende deze periode is het mogelijk als belanghebbende een zienswijze in te dienen. De ingediende zienswijzen worden meegenomen bij de definitieve vaststelling van de legger door het algemeen bestuur van het waterschap.</text:p>
            <text:p text:style-name="al"/>
            <text:p text:style-name="tussenkopcur">
            <text:span text:style-name="nadrukvet">Wat is een legger?</text:span>
          </text:p>
            <text:p text:style-name="al">Een legger is een openbaar register met een publiekrechtelijke functie. In de legger van een dijk of kade is aangegeven waaraan die waterkering minimaal moet voldoen. Het gaat hierbij om ligging, vorm, afmeting en constructie, zoals is vastgelegd in het ontwerp. Ook de juridische (keur)begrenzingen, zoals de kern- en de beschermingszone(s), zijn in de legger aangegeven en de onderhoudsplichtigen worden aangewezen. Op de gebieden binnen deze “beschermingszones” gelden beperkingen in het gebruik, bijvoorbeeld voor wat betreft bouwen, gebruik en beplanting. In geval er sprake is van schade als gevolg van de vaststelling van deze leggers, kan een belanghebbende onder bepaalde omstandigheden een beroep doen op de Verordening schadevergoeding Waterschap Rivierenland. Vanaf het moment dat de leggers zijn vastgesteld, zijn de verplichtingen die voortvloeien uit de Keur van toepassing op de waterkeringen die in een legger staan. <text:span text:style-name="nadrukvet">Waarom deze legger?</text:span></text:p>
            <text:p text:style-name="al">In het kader van het Ruimte voor de Rivier project Ontpoldering Noordwaard wordt het merendeel van dijkring 23 (Biesbosch) buitendijks gebracht. Er blijft een nieuwe kleinere dijkring 23 over. De nieuwe dijkring bestaat uit een nieuwe dijk achterlangs Fort Steurgat (Fortdijk), de bestaande Merwededijk en Steurgatdijk en de verbeterde Steurgatdijk (<text:span text:style-name="nadrukvet">zie overzichtskaarten</text:span>). De Fortdijk is in de afgelopen twee jaren - met tussenpozen om de zetting plaats te laten vinden - aangebracht en ingezaaid. Deze dijk is nu op hoogte en sterkte. Conform planning zullen, vanaf april aanstaande, gedeelten van de bestaande dijken die nu dijkring 23 vormen, geleidelijk verlaagd worden. Na de oplevering van het werk in oktober 2015 wordt Waterschap Rivierenland de eindbeheerder van de nieuwe primaire kering. </text:p>
            <text:p text:style-name="al">Echter voor die tijd wordt de bestaande primaire kering verlaagd en doorgraven. Het is dus noodzakelijk om over een tijdelijke legger te beschikken voor de nieuwe primaire kering als onderdeel van de nieuwe kleinere dijkring 23. Het dagelijks bestuur van Waterschap Rivierenland heeft besloten de onderhavige legger in ontwerp vast te stellen en de leggerprocedure te starten. </text:p>
            <text:p text:style-name="al">De tijdelijke legger betreft zoals gezegd de nieuwe dijk onderlangs Fort Steurgat (inclusief het golfremmend griend) en de verbeterde Steurgatdijk. De laatstgenoemde is bij de laatste veiligheidstoetsing afgekeurd en onder het project Ontpoldering Noordwaard versterkt en verhoogd met een damwandscherm. Het tracé is op bijgaande overzichtskaart aangegeven. Gelijktijdig met het vaststellen van de nieuwe legger, zal een gedeelte van de bestaande legger ingetrokken worden.</text:p>
            <text:p text:style-name="tussenkopcur">
            <text:span text:style-name="nadrukvet">Waar en wanneer kunt u het ontwerpbesluit en de ontwerplegger(s) inzien?</text:span>
          </text:p>
            <text:p text:style-name="al">Het ontwerpbesluit en de ontwerplegger liggen van 25 februari 2015 tot en met 7 april 2015 voor ingezetenen en belanghebbenden ter inzage op het hoofdkantoor van Waterschap Rivierenland </text:p>
            <text:p text:style-name="al">(De Blomboogerd 1 te Tiel) en zijn ook te raadplegen via het Waterschapsblad. </text:p>
            <text:p text:style-name="tussenkopcur">
            <text:span text:style-name="nadrukvet">Hoe en wanneer kunt u zienswijzen inbrengen</text:span>?</text:p>
            <text:p text:style-name="al">Ingezetenen en belanghebbenden kunnen tot en met 7 april 2015 op de voorgenomen vaststelling van deze legger reageren. U kunt uw schriftelijke reactie richten aan het college van dijkgraaf en heemraden van het Waterschap Rivierenland, postbus 599, 4000 AN Tiel, onder vermelding van zaaknummer 201501462. Indien u uw zienswijze mondeling wil toelichten, kunt u daarom vragen. </text:p>
            <text:p text:style-name="al">U kunt ook digitaal een zienswijze indienen. Bij Waterschap Rivierenland kunt u inloggen met uw DigiD. Voor meer informatie, zie: <text:a xlink:href="http://www.waterschaprivierenland.nl/common/regelen-en-aanvragen/zienswijze.html" xlink:type="simple">http://www.waterschaprivierenland.nl/common/regelen-en-aanvragen/zienswijze.html</text:a><text:span text:style-name="nadrukvet"> </text:span></text:p>
            <text:p text:style-name="al">Reactie per e-mail kunnen en zullen wij niet in behandeling nemen. </text:p>
            <text:p text:style-name="tussenkopcur">
            <text:span text:style-name="nadrukvet">Meer informatie</text:span>
          </text:p>
            <text:p text:style-name="al">Wilt u meer weten over de wijzing van de leggers en beheerregisters? Neem dan contact op met het Team Geodata en Monitoring, Beleidsafdeling Water en Dijken van het Waterschap via het telefoonnummer 0344 – 649090.</text:p>
            <text:p text:style-name="al">
            <text:span text:style-name="nadrukvet"/>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1374</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74</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74</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legger ‘Fortdijk en verbeterde Steurgatdijk Noordwaard’  Waterschap Riviere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4</meta:user-defined>
    <meta:user-defined meta:name="OVERHEIDop.publicationIssue">1374</meta:user-defined>
    <meta:user-defined meta:name="OVERHEIDop.WsbID/DC.identifier">wsb-2015-1374</meta:user-defined>
    <meta:user-defined meta:name="OVERHEID.Waterschap/DC.creator">Waterschap Rivierenland</meta:user-defined>
    <meta:user-defined meta:name="OVERHEID.TaxonomieBeleidsagenda/OVERHEID.category">Ruimte en infrastructuur | Ruimtelijke ordening</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Overige besluiten van algemene strekking</meta:user-defined>
    <meta:user-defined meta:name="OVERHEID.Waterschap/DCTERMS.publisher">Waterschap Rivierenland</meta:user-defined>
    <meta:user-defined meta:name="OVERHEIDop.externeBijlage">exb-2015-4801</meta:user-defined>
    <meta:user-defined meta:name="OVERHEIDop.externeBijlage">exb-2015-4802</meta:user-defined>
    <meta:user-defined meta:name="OVERHEIDop.externeBijlage">exb-2015-4803</meta:user-defined>
    <meta:user-defined meta:name="OVERHEIDop.externeBijlage">exb-2015-4804</meta:user-defined>
    <meta:user-defined meta:name="OVERHEID.Gemeente/DC.spatial">Tiel</meta:user-defined>
    <meta:user-defined meta:name="OVERHEIDop.versieInformatie"/>
  </office:meta>
</office:document-meta>
</file>