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Boveneind ZZ 59 in Benschop (code 907324)</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gunning verleend voor het leggen van een laagspanningskabel bij een waterkering, op de locatie bij Boveneind ZZ 59 in Benschop, in de gemeente Lopik. Dit besluit is verzonden op 24 februari 2015.</text:p>
            <text:p text:style-name="common-al">
            <text:span text:style-name="nadrukvet">Stukken inzien</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7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Boveneind ZZ 59 in Benschop (code 9073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0</meta:user-defined>
    <meta:user-defined meta:name="OVERHEIDop.WsbID/DC.identifier">wsb-2015-137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14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AN 59</meta:user-defined>
    <meta:user-defined meta:name="OVERHEIDop.woonplaats">Benschop</meta:user-defined>
    <meta:user-defined meta:name="OVERHEIDop.straatnaam">Boveneind Z.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08</meta:user-defined>
    <meta:user-defined meta:name="OVERHEID.EPSG28992/DC.spatial">128570 446970</meta:user-defined>
    <meta:user-defined meta:name="OVERHEIDop.versieInformatie"/>
  </office:meta>
</office:document-meta>
</file>