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finitieve 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459, 7 januari 2015) Projectbureau Westergouwe, het uitvoeren van diverse werkzaamheden aan het watersysteem ten behoeve van de realisatie van de nieuwbouwwijk “Westergouwe” in Gouda.</text:p>
            <text:p text:style-name="common-al">Belanghebbenden die een zienswijze hebben ingediend tegen het ontwerpbesluit of degene die niet kan worden verweten geen zienswijze te hebben ingediend kunnen vanaf 9 januari 2015 t/m 20 februari 2015 schriftelijk beroep instellen bij de Rechtbank Rotterdam, sector Bestuursrecht, Postbus 50951, 3007 BM Rotterdam. Het digitaal instellen van beroep bij de rechtbank kan via; <text:a xlink:href="http://loket.rechtspraak.nl/bestuursrecht" xlink:type="simple">http://loket.rechtspraak.nl/bestuursrecht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37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finitiev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37</meta:user-defined>
    <meta:user-defined meta:name="OVERHEIDop.WsbID/DC.identifier">wsb-2015-13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7</meta:user-defined>
    <meta:user-defined meta:name="xs:date/OVERHEIDop.einddatum">2015-02-20</meta:user-defined>
    <meta:user-defined meta:name="OVERHEID.Gemeente/DC.spatial">Gouda</meta:user-defined>
    <meta:user-defined meta:name="OVERHEIDop.versieInformatie"/>
  </office:meta>
</office:document-meta>
</file>