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ning van watervergunning voor het uitvoeren van een voorziening voor het plaatsen van 6 units bij Gravin Margarethestraat in Nieuwerbrug (code 335863)</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lenging van een vergunning verleend voor het uitvoeren van een voorziening voor het plaatsen van 6 units, op de locatie bij Gravin Margarethestraat in Nieuwerbrug, in de gemeente Bodegraven-Reeuwijk. Dit besluit is verzonden op 24 februari 2015.</text:p>
            <text:p text:style-name="common-al">
            <text:span text:style-name="nadrukvet">Stukken inzien
  </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68</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8</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8</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van watervergunning voor het uitvoeren van een voorziening voor het plaatsen van 6 units bij Gravin Margarethestraat in Nieuwerbrug (code 3358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68</meta:user-defined>
    <meta:user-defined meta:name="OVERHEIDop.WsbID/DC.identifier">wsb-2015-136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48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5CA 12</meta:user-defined>
    <meta:user-defined meta:name="OVERHEIDop.woonplaats">Nieuwerbrug aan den Rijn</meta:user-defined>
    <meta:user-defined meta:name="OVERHEIDop.straatnaam">Gravin Margaretha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08</meta:user-defined>
    <meta:user-defined meta:name="OVERHEID.EPSG28992/DC.spatial">115530 454383</meta:user-defined>
    <meta:user-defined meta:name="OVERHEIDop.versieInformatie"/>
  </office:meta>
</office:document-meta>
</file>