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416 Verleende watervergunning plaatsen huisaansluitkast Westfriesedijk/ leggen leiding Westfriesedijk/Trap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huisaansluitkast op de Westfriesedijk en het leggen van een leiding vanaf de Westfriesedijk naar Trapweg 1 in Schagen waarbij de weg en drie waterlopen worden gekruist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3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416 Verleende watervergunning plaatsen huisaansluitkast Westfriesedijk/ leggen leiding Westfriesedijk/Trapweg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36</meta:user-defined>
    <meta:user-defined meta:name="OVERHEIDop.WsbID/DC.identifier">wsb-2015-1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51307 457608</meta:user-defined>
    <meta:user-defined meta:name="OVERHEIDop.versieInformatie"/>
  </office:meta>
</office:document-meta>
</file>