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ondermandaat, ondervolmacht en machtiging waterschap Vechtstrom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5 heeft de secretaris-directeur de Wijziging Besluit ondermandaat, ondervolmacht en machtiging waterschap Vechtstromen 2015 vastgesteld. </text:p>
            <text:p text:style-name="tussenkopcur">
            <text:span text:style-name="nadrukvet">Ter inzage</text:span>
          </text:p>
            <text:p text:style-name="common-al">Het besluit treft u links aan bij ‘Externe bijlagen’. Het besluit ligt met ingang van 25 februari 2015 tot en met 7 april 2015 tijdens kantooruren ook ter inzage in de waterschapskantoren, Kooikersweg 1 te Almelo en Burgemeester Feithsingel 2 te Coevorden. </text:p>
            <text:p text:style-name="tussenkopcur">
            <text:span text:style-name="nadrukvet">Bezwaar</text:span>
          </text:p>
            <text:p text:style-name="common-al">Belanghebbenden kunnen met ingang van 25 februari 2015 tot en met 7 april 2015 tegen de Wijziging Besluit ondermandaat, ondervolmacht en machtiging waterschap Vechtstromen 2015 schriftelijk bezwaar maken.</text:p>
            <text:p text:style-name="common-al">Uw bezwaarschrift kunt u richten aan het dagelijks bestuur van het waterschap Vechtstromen, Postbus 5006, 7600 GA Almelo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a.</text:number>
                <text:p text:style-name="al">de naam en het adres van de indiener;</text:p>
              </text:list-item>
              <text:list-item text:style-override="id1-3-2-1-1-8-2">
                <text:number>b.</text:number>
                <text:p text:style-name="al">de dagtekening;</text:p>
              </text:list-item>
              <text:list-item text:style-override="id1-3-2-1-1-8-3">
                <text:number>c.</text:number>
                <text:p text:style-name="al">een omschrijving van het besluit waartegen het beroep is gericht;</text:p>
              </text:list-item>
              <text:list-item text:style-override="id1-3-2-1-1-8-4">
                <text:number>d.</text:number>
                <text:p text:style-name="al">de gronden van het beroep.</text:p>
              </text:list-item>
            </text:list>
            <text:p text:style-name="common-al">Het maken van bezwaar schorst de werking van de Wijziging Besluit ondermandaat, ondervolmacht en machtiging waterschap Vechtstromen 2015 niet.</text:p>
            <text:p text:style-name="tussenkopcur">
            <text:span text:style-name="nadrukvet">Voorlopige voorziening</text:span>
          </text:p>
            <text:p text:style-name="common-al">Wie bezwaar heeft gemaakt kan op grond van artikel 8:81 Algemene wet bestuursrecht bij onverwijlde spoed een verzoek om voorlopige voorziening indienen bij de voorzieningenrechter van de rechtbank Overijssel, bestuursrecht, Postbus 10067, 8000 GB Zwolle. Hiervoor moet griffierecht worden betaald.</text:p>
            <text:p text:style-name="last-al">Voor meer informatie over het Besluit ondermandaat, ondervolmacht en machtiging waterschap Vechtstromen 2015 kunt u contact opnemen via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35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5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esluit ondermandaat, ondervolmacht en machtiging waterschap Vechtstromen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359</meta:user-defined>
    <meta:user-defined meta:name="OVERHEIDop.WsbID/DC.identifier">wsb-2015-1359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41GD 2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OVERHEIDop.externeBijlage">exb-2015-4776</meta:user-defined>
    <meta:user-defined meta:name="OVERHEID.EPSG28992/DC.spatial">246627 520214</meta:user-defined>
    <meta:user-defined meta:name="OVERHEID.EPSG28992/DC.spatial">241968 486160</meta:user-defined>
    <meta:user-defined meta:name="OVERHEIDop.versieInformatie"/>
  </office:meta>
</office:document-meta>
</file>