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INTREKKEN MAATWERKVOORSCHRIFT ACTIVITEITENBESLUIT MILEUBEH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maatwerkvoorschrift ingevolge het Activiteitenbesluit milieubeheer met besluitnummer 12UT008134 heeft ingetrokken. Het maatwerkvoorschrift is opgelegd aan Stichting Amarant, locatie Daniël de Brouwerpark (Amarant), Bredaseweg 570, 5036 NB te Tilburg voor de directe lozing van het biologisch gezuiverde afvalwater op het oppervlaktewater de Oude Leij, in beheer bij Waterschap Brabantse Delta.</text:p>
            <text:p text:style-name="common-al"/>
            <text:p text:style-name="common-al">Het besluit en de bijbehorende bescheiden liggen vanaf 26 februari 2015 gedurende zes weken op de volgende plaatsen ter inzage:</text:p>
            <text:list text:style-name="id1-3-2-1-1-4">
              <text:list-item text:style-override="id1-3-2-1-1-4-1">
                <text:number>1.</text:number>
                <text:p text:style-name="al">Waterschap Brabantse Delta, Bouvignelaan 5, Breda; elke werkdag van 09.00 tot 12.00 uur en van 14.00 tot 16.00 uur. Voor inzage op een ander tijdstip gelieve een afspraak te maken via telefoonnummer 076 564 15 01.</text:p>
              </text:list-item>
              <text:list-item text:style-override="id1-3-2-1-1-4-2">
                <text:number>2.</text:number>
                <text:p text:style-name="al">Gemeente Tilburg, Stadswinkel Centrum; maandag van 13.00 tot 18.00 uur, dinsdag, woensdag en vrijdag van 10.00 tot 18.00 uur en donderdag van 13.00 tot 20.00 uur. </text:p>
              </text:list-item>
            </text:list>
            <text:p text:style-name="common-al"> </text:p>
            <text:p text:style-name="common-al">Tot en met 8 april 2015 kunnen belanghebbenden, op grond van de Algemene wet bestuursrecht (Awb), tegen dit besluit een bezwaarschrift indienen. Het bezwaarschrift moet gericht zijn aan het dagelijks bestuur van waterschap Brabantse Delta, Postbus 5520, 4801 DZ Breda. U dient op de envelop het woord ‘bezwaarschrift’ te vermelden. Wij verzoeken u om in het bezwaarschrift ook uw telefoonnummer en e‑mailadres te vermelden. Het bezwaarschrift moet de volgende inhoud hebben:</text:p>
            <text:p text:style-name="common-al">-           naam en adres indiener; </text:p>
            <text:p text:style-name="common-al">-           dagtekening; </text:p>
            <text:p text:style-name="common-al">-           het nummer van de vergunning; </text:p>
            <text:p text:style-name="common-al">-           de reden(en) waarom u zich niet met het besluit kan verenigen; </text:p>
            <text:p text:style-name="common-al">-           handtekening indiener.  </text:p>
            <text:p text:style-name="common-al"/>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text:p>
            <text:p text:style-name="common-al">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 </text:p>
            <text:p text:style-name="common-al">Voor nadere informatie met betrekking tot de beschikking kunt u contact opnemen met de afdeling vergunningen via telefoonnummer 076 564 15 01.</text:p>
            <text:p text:style-name="common-al"> </text:p>
            <text:p text:style-name="common-al">Namens het dagelijks bestuur</text:p>
            <text:p text:style-name="common-al"> </text:p>
            <text:p text:style-name="common-al">De secretaris-directeur</text:p>
            <text:p text:style-name="common-al">ir. H.T.C. van Stokkom</text:p>
            <text:p text:style-name="common-al"/>
            <text:p text:style-name="common-al"/>
            <text:p text:style-name="common-al">Breda, 25 februari 2015</text:p>
            <text:p text:style-name="common-al"/>
            <text:p text:style-name="common-al"/>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span text:style-name="nadrukve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357</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57</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57</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INTREKKEN MAATWERKVOORSCHRIFT ACTIVITEITENBESLUIT MILEUBEHE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5</meta:user-defined>
    <meta:user-defined meta:name="OVERHEIDop.publicationIssue">1357</meta:user-defined>
    <meta:user-defined meta:name="OVERHEIDop.WsbID/DC.identifier">wsb-2015-1357</meta:user-defined>
    <meta:user-defined meta:name="OVERHEID.Waterschap/DC.creator">Waterschap Brabantse Delta</meta:user-defined>
    <meta:user-defined meta:name="OVERHEID.TaxonomieBeleidsagenda/OVERHEID.category">Natuur en milieu | Stoff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036NB 570</meta:user-defined>
    <meta:user-defined meta:name="OVERHEIDop.woonplaats">Tilburg</meta:user-defined>
    <meta:user-defined meta:name="OVERHEIDop.straatnaam">Bredase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2-26</meta:user-defined>
    <meta:user-defined meta:name="xs:date/OVERHEIDop.einddatum">2015-04-08</meta:user-defined>
    <meta:user-defined meta:name="OVERHEID.EPSG28992/DC.spatial">128546 397193</meta:user-defined>
    <meta:user-defined meta:name="OVERHEIDop.versieInformatie"/>
  </office:meta>
</office:document-meta>
</file>