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wijziging van een watervergunning ingevolge de Waterwet voor het brengen van stoffen in een oppervlaktewaterlichaam in beheer bij ons waterschap. </text:p>
            <text:p text:style-name="common-al">De aanvraag is gedaan door Brabant Water N.V. voor het Drinkwaterpompstation (Waterproductiebedrijf) Zevenbergen aan de Koekoeksedijk 2 te 4761 PJ te Zevenbergen.</text:p>
            <text:p text:style-name="common-al">Het voornemen bestaat een positief besluit op de aanvraag te nemen.</text:p>
            <text:p text:style-name="common-al"/>
            <text:p text:style-name="common-al">De aanvraag en het ontwerpbesluit liggen vanaf 26 februari 2015 gedurende zes weken op de volgende plaatsen ter inzage:</text:p>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6-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8 april 2015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8 april 2015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
            <text:p text:style-name="common-al">Breda, 25 februari 2015</text:p>
            <text:p text:style-name="common-al"/>
            <text:p text:style-name="common-al"/>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5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5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5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IJZIGING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5</meta:user-defined>
    <meta:user-defined meta:name="OVERHEIDop.publicationIssue">1356</meta:user-defined>
    <meta:user-defined meta:name="OVERHEIDop.WsbID/DC.identifier">wsb-2015-1356</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PJ 17</meta:user-defined>
    <meta:user-defined meta:name="OVERHEIDop.woonplaats">Zevenbergen</meta:user-defined>
    <meta:user-defined meta:name="OVERHEIDop.straatnaam">Koekoek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6</meta:user-defined>
    <meta:user-defined meta:name="xs:date/OVERHEIDop.einddatum">2015-04-08</meta:user-defined>
    <meta:user-defined meta:name="OVERHEID.EPSG28992/DC.spatial">101175 408167</meta:user-defined>
    <meta:user-defined meta:name="OVERHEIDop.versieInformatie"/>
  </office:meta>
</office:document-meta>
</file>