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ing: voor het verplaatsen van twee dammen nabij de Boterweg en de Spijkster Oudedijk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februari 2015 tot en met 7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35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ing: voor het verplaatsen van twee dammen nabij de Boterweg en de Spijkster Oudedijk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354</meta:user-defined>
    <meta:user-defined meta:name="OVERHEIDop.WsbID/DC.identifier">wsb-2015-135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pijk Gn</meta:user-defined>
    <meta:user-defined meta:name="OVERHEIDop.straatnaam">Hogelandsterweg|r:N33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25</meta:user-defined>
    <meta:user-defined meta:name="xs:date/OVERHEIDop.einddatum">2015-04-07</meta:user-defined>
    <meta:user-defined meta:name="OVERHEIDop.externeBijlage">exb-2015-4759</meta:user-defined>
    <meta:user-defined meta:name="OVERHEIDop.externeBijlage">exb-2015-4760</meta:user-defined>
    <meta:user-defined meta:name="OVERHEID.EPSG28992/DC.spatial">251012 601402</meta:user-defined>
    <meta:user-defined meta:name="OVERHEIDop.versieInformatie"/>
  </office:meta>
</office:document-meta>
</file>