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0229 Verleende watervergunning verleggen leiding aan waterloop en Zesstedenweg ter hoogte van Zesstedenweg 16 tot Scharwoude 49 in Scharwou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leiding evenwijdig aan een waterloop en Zesstedenweg, waarbij deze weg tevens wordt gekruist op het tracé ter hoogte van Zesstedenweg 16 tot Scharwoude 49 in Scharwoude.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3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0229 Verleende watervergunning verleggen leiding aan waterloop en Zesstedenweg ter hoogte van Zesstedenweg 16 tot Scharwoude 49 in Scha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35</meta:user-defined>
    <meta:user-defined meta:name="OVERHEIDop.WsbID/DC.identifier">wsb-2015-1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arwoude</meta:user-defined>
    <meta:user-defined meta:name="OVERHEIDop.straatnaam">Zesste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286 514970</meta:user-defined>
    <meta:user-defined meta:name="OVERHEIDop.versieInformatie"/>
  </office:meta>
</office:document-meta>
</file>