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978 diverse werkzaamheden ter plaatse van Kniplaan 9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februari 2015 een vergunning verleend voor het ten behoeve van de herinrichting van een terrein:</text:p>
            <text:list text:style-name="id1-3-2-1-1-2">
              <text:list-item text:style-override="id1-3-2-1-1-2-1">
                <text:number>1.</text:number>
                <text:p text:style-name="al">het graven en hebben van een insteekhaven in overig boezemwater en binnen de kern- en beschermingszone van de regionale kering van de Knippolder en hiermee creëren van 84 m² extra boezemwater;</text:p>
              </text:list-item>
              <text:list-item text:style-override="id1-3-2-1-1-2-2">
                <text:number>2.</text:number>
                <text:p text:style-name="al">het ter plaatse van de te realiseren insteekhaven, aanbrengen en hebben van een kunststof beschoeiing binnen de kernzone van overig boezemwater en binnen de kern- en beschermingszone van de regionale kering ven de Knippolder;</text:p>
              </text:list-item>
              <text:list-item text:style-override="id1-3-2-1-1-2-3">
                <text:number>3.</text:number>
                <text:p text:style-name="al">het ter plaatse van de te realiseren insteekhaven, omleggen en hebben van de regionale kering van de Knippolder;</text:p>
              </text:list-item>
              <text:list-item text:style-override="id1-3-2-1-1-2-4">
                <text:number>4.</text:number>
                <text:p text:style-name="al">het aanbrengen en hebben van een onderheide betonvloer binnen de kern- en beschermingszone van de regionale kering van de Knippolder;</text:p>
              </text:list-item>
              <text:list-item text:style-override="id1-3-2-1-1-2-5">
                <text:number>5.</text:number>
                <text:p text:style-name="al">het aanbrengen en hebben van een brug over overig polderwater van de Knippolder.</text:p>
              </text:list-item>
            </text:list>
            <text:p text:style-name="common-al">Een en ander ter plaatse van de Kniplaan 9 te Voorschoten.</text:p>
            <text:p text:style-name="common-al">De stukken liggen tot en met 2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9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349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49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49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78 diverse werkzaamheden ter plaatse van Kniplaan 9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349</meta:user-defined>
    <meta:user-defined meta:name="OVERHEIDop.WsbID/DC.identifier">wsb-2015-134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1AK 8</meta:user-defined>
    <meta:user-defined meta:name="OVERHEIDop.woonplaats">Voorschoten</meta:user-defined>
    <meta:user-defined meta:name="OVERHEIDop.straatnaam">Kniplaan</meta:user-defined>
    <meta:user-defined meta:name="OVERHEID.PostcodeHuisnummer/OVERHEIDop.postcodeHuisnummer">2251AK 7</meta:user-defined>
    <meta:user-defined meta:name="OVERHEIDop.woonplaats">Voorschoten</meta:user-defined>
    <meta:user-defined meta:name="OVERHEIDop.straatnaam">Knip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732</meta:user-defined>
    <meta:user-defined meta:name="OVERHEID.EPSG28992/DC.spatial">89577 458217</meta:user-defined>
    <meta:user-defined meta:name="OVERHEID.EPSG28992/DC.spatial">89564 458241</meta:user-defined>
    <meta:user-defined meta:name="OVERHEIDop.versieInformatie"/>
  </office:meta>
</office:document-meta>
</file>