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943 diverse werkzaamheden ter hoogte van Boulevard 175 B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februari 2015 een vergunning verleend aan Benny's Beach Inn voor </text:p>
            <text:list text:style-name="id1-3-2-1-1-2">
              <text:list-item text:style-override="id1-3-2-1-1-2-1">
                <text:number>1.</text:number>
                <text:p text:style-name="al">het bouwen en het vervolgens jaarrond hebben van strandpaviljoen “Strandpaviljoen Benny’s Beach Inn” inclusief de noodzakelijke voorzieningen om te exploiteren binnen het winterseizoen op het strand en in de beschermingszone aan de zeezijde van de primaire waterkering (zeewering) en voor het gebruikmaken van het rijkswaterstaatswerk de Noordzee of de daartoe behorende beschermingszone op de locatie ter hoogte van Boulevard 175 B in Katwijk, op strandvak nummer 2 in Katwijk;</text:p>
              </text:list-item>
            </text:list>
            <text:list text:style-name="id1-3-2-1-1-3">
              <text:list-item text:style-override="id1-3-2-1-1-3-1">
                <text:number>2.</text:number>
                <text:p text:style-name="al">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 ter hoogte van Boulevard 175 B te Katwijk</text:p>
              </text:list-item>
            </text:list>
            <text:p text:style-name="common-al">De stukken liggen tot en met 1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C. den Heijer van de afdeling Vergunningverlening &amp; Handhaving, telefoon 071-3063461.</text:p>
            <text:p text:style-name="common-al">Leiden, 18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48</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8</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8</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43 diverse werkzaamheden ter hoogte van Boulevard 175 B te Kat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48</meta:user-defined>
    <meta:user-defined meta:name="OVERHEIDop.WsbID/DC.identifier">wsb-2015-134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25HE 179</meta:user-defined>
    <meta:user-defined meta:name="OVERHEIDop.woonplaats">Katwijk</meta:user-defined>
    <meta:user-defined meta:name="OVERHEIDop.straatnaam">Boulevar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731</meta:user-defined>
    <meta:user-defined meta:name="OVERHEID.EPSG28992/DC.spatial">86541 468010</meta:user-defined>
    <meta:user-defined meta:name="OVERHEIDop.versieInformatie"/>
  </office:meta>
</office:document-meta>
</file>