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42 diverse werkzaamheden ter hoogte van Boulevard Zeezijde 23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februari 2015 een vergunning verleend aan Aan Zee Beheer BV voor:</text:p>
            <text:p text:style-name="common-al">  • het bouwen en het vervolgens jaarrond hebben van strandpaviljoen “Het Strand” inclusief de noodzakelijke voorzieningen om te exploiteren binnen het winterseizoen op het strand en in de beschermingszone aan de zeezijde van de primaire waterkering (zeewering) en voor het gebruikmaken van het rijkswaterstaatswerk de Noordzee of de daartoe behorende beschermingszone op de locatie ter hoogte van Boulevard Zeezijde 23 in Katwijk, op strandvak nummer 8 in Katwijk;</text:p>
            <text:p text:style-name="common-al"> •    het gebruikmaken van het rijkswaterstaatswerk de Noordzee 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op het strand en in de beschermingszone aan de zeezijde van de primaire waterkering (zeewering) ter hoogte van Boulevard Zeezijde 23 te Katwijk.</text:p>
            <text:p text:style-name="common-al">De stukken liggen tot en met 1 april 2015 ter inzage in het kantoorgebouw van Rijnland, Archimedesweg 1 in Leiden. Voor inzage buiten kantooruren moet u een afspraak maken: 071 - 3063451.</text:p>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C. den Heijer van de afdeling Vergunningverlening &amp; Handhaving, telefoon 071-3063461.</text:p>
            <text:p text:style-name="common-al">Leiden, 18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347</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7</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47</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42 diverse werkzaamheden ter hoogte van Boulevard Zeezijde 23 te Kat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47</meta:user-defined>
    <meta:user-defined meta:name="OVERHEIDop.WsbID/DC.identifier">wsb-2015-13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BB 23</meta:user-defined>
    <meta:user-defined meta:name="OVERHEIDop.woonplaats">Katwijk</meta:user-defined>
    <meta:user-defined meta:name="OVERHEIDop.straatnaam">Boulevard Zeezij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4730</meta:user-defined>
    <meta:user-defined meta:name="OVERHEID.EPSG28992/DC.spatial">86850 468803</meta:user-defined>
    <meta:user-defined meta:name="OVERHEIDop.versieInformatie"/>
  </office:meta>
</office:document-meta>
</file>