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964 het dempen van water en het aanbrengen van een beschoeiing ter plaatse van Uiterweg 214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februari 2015 een vergunning verleend aan Rekreatiepark Aalsmeer voor het dempen van 122 m² overig boezemwater en het aanbrengen en hebben van 3 meter houten beschoeiing ter plaatse van de nieuw ontstane oever. Een en ander ter plaatse van Uiterweg 214 te Aalsmeer.</text:p>
            <text:p text:style-name="common-al">De stukken liggen tot en met 2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19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345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45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45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964 het dempen van water en het aanbrengen van een beschoeiing ter plaatse van Uiterweg 214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345</meta:user-defined>
    <meta:user-defined meta:name="OVERHEIDop.WsbID/DC.identifier">wsb-2015-134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1AT 214</meta:user-defined>
    <meta:user-defined meta:name="OVERHEIDop.woonplaats">Aalsmeer</meta:user-defined>
    <meta:user-defined meta:name="OVERHEIDop.straatnaam">Uit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4720</meta:user-defined>
    <meta:user-defined meta:name="OVERHEID.EPSG28992/DC.spatial">110247 475055</meta:user-defined>
    <meta:user-defined meta:name="OVERHEIDop.versieInformatie"/>
  </office:meta>
</office:document-meta>
</file>