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46 diverse werkzaamheden ter plaatse van de rijbanen A4 en A5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februari 2015 een vergunning verleend aan Schiphol Nederland B.V. voor het graven, tijdelijk hebben en weer aanvullen van bouwputten en rioolsleuven en het aanbrengen, tijdelijk hebben en weer wegnemen van verticale bemaling in verband met het vervangen, relinen en hebben van hemelwaterafvoeren in het kader van het groot onderhoud deelproject GOH-038 ter plaatse van de rijbanen A4 en A5 te Schiphol in de gemeente Haarlemmermeer.</text:p>
            <text:p text:style-name="common-al">De stukken liggen tot en met 2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9 februar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44</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4</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4</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46 diverse werkzaamheden ter plaatse van de rijbanen A4 en A5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44</meta:user-defined>
    <meta:user-defined meta:name="OVERHEIDop.WsbID/DC.identifier">wsb-2015-13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698</meta:user-defined>
    <meta:user-defined meta:name="OVERHEID.EPSG28992/DC.spatial">112800 479700</meta:user-defined>
    <meta:user-defined meta:name="OVERHEIDop.versieInformatie"/>
  </office:meta>
</office:document-meta>
</file>