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914 het plaatsen van een bootoverkapping ter plaatse van Weteringpad 35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februari 2015 een vergunning verleend voor het plaatsen en hebben van een bootoverkapping in overig boezemwater (zijsteek van de Woudwetering). Een en ander ter plaatse van perceel Weteringpad 35 te Woubrugge.</text:p>
            <text:p text:style-name="common-al">De stukken liggen tot en met 2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J.IJ. Jonker van de afdeling Vergunningverlening &amp; Handhaving, telefoon 071-3063462.</text:p>
            <text:p text:style-name="common-al">Leiden, 19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343</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43</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43</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14 het plaatsen van een bootoverkapping ter plaatse van Weteringpad 35 te Woubrug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3</meta:user-defined>
    <meta:user-defined meta:name="OVERHEIDop.publicationIssue">1343</meta:user-defined>
    <meta:user-defined meta:name="OVERHEIDop.WsbID/DC.identifier">wsb-2015-134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697</meta:user-defined>
    <meta:user-defined meta:name="OVERHEID.EPSG28992/DC.spatial">103563 465294</meta:user-defined>
    <meta:user-defined meta:name="OVERHEIDop.versieInformatie"/>
  </office:meta>
</office:document-meta>
</file>