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911 het aanleggen van oppervlaktewater en twee verbindingsduikers ter hoogte van de Zoetermeerseplas en de Aziëweg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februari 2015 een vergunning verleend aan gemeente Zoetermeer voor :</text:p>
            <text:list text:style-name="id1-3-2-1-1-2">
              <text:list-item text:style-override="id1-3-2-1-1-2-1">
                <text:number>1.</text:number>
                <text:p text:style-name="al">het aanleggen en hebben van 435 m² overig oppervlaktewater;</text:p>
              </text:list-item>
              <text:list-item text:style-override="id1-3-2-1-1-2-2">
                <text:number>2.</text:number>
                <text:p text:style-name="al">het aanleggen en hebben van twee verbindingsduikers Ø 600 mm.</text:p>
              </text:list-item>
            </text:list>
            <text:p text:style-name="common-al">Een en ander in kwelgevoelig gebied tussen de Zoetermeerseplas en de Aziëweg in Zoetermeer.</text:p>
            <text:p text:style-name="common-al">De stukken liggen tot en met 2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G.W. Koning van de afdeling Vergunningverlening &amp; Handhaving, telefoon 071-3063495. </text:p>
            <text:p text:style-name="common-al">Leiden, 19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341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41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41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11 het aanleggen van oppervlaktewater en twee verbindingsduikers ter hoogte van de Zoetermeerseplas en de Aziëweg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341</meta:user-defined>
    <meta:user-defined meta:name="OVERHEIDop.WsbID/DC.identifier">wsb-2015-134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oeterme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674</meta:user-defined>
    <meta:user-defined meta:name="OVERHEID.EPSG28992/DC.spatial">95327 455395</meta:user-defined>
    <meta:user-defined meta:name="OVERHEIDop.versieInformatie"/>
  </office:meta>
</office:document-meta>
</file>