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0881 het aanleggen van een brug ter hoogte van Willem Alexanderlaan 1 te Leider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9 februari 2015 een vergunning verleend aan gemeente Leiderdorp voor het aanleggen en hebben van een brug in de kern- en beschermingszones van de primaire watergang en de regionale kering nabij de Willem Alexanderlaan 1 te Leiderdorp.</text:p>
            <text:p text:style-name="common-al">De stukken liggen tot en met 2 april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A. Noort van de afdeling Vergunningverlening &amp; Handhaving, telefoon 071-3063473.</text:p>
            <text:p text:style-name="common-al">Leiden, 19 februar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1340</text:span><text:line-break/><text:date style:data-style-name="dag" text:fixed="true" text:date-value="2015-02-23"/><text:line-break/><text:date style:data-style-name="jaar" text:fixed="true" text:date-value="2015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340</text:span><text:date style:data-style-name="nicedate" text:fixed="true" text:date-value="2015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340</text:span><text:date style:data-style-name="nicedate" text:fixed="true" text:date-value="2015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881 het aanleggen van een brug ter hoogte van Willem Alexanderlaan 1 te Leider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23</meta:user-defined>
    <meta:user-defined meta:name="OVERHEIDop.publicationIssue">1340</meta:user-defined>
    <meta:user-defined meta:name="OVERHEIDop.WsbID/DC.identifier">wsb-2015-1340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351DZ 1</meta:user-defined>
    <meta:user-defined meta:name="OVERHEIDop.woonplaats">Leiderdorp</meta:user-defined>
    <meta:user-defined meta:name="OVERHEIDop.straatnaam">Willem-Alexanderlaan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4673</meta:user-defined>
    <meta:user-defined meta:name="OVERHEID.EPSG28992/DC.spatial">96904 463206</meta:user-defined>
    <meta:user-defined meta:name="OVERHEIDop.versieInformatie"/>
  </office:meta>
</office:document-meta>
</file>