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60162 Verleende watervergunning verleggen leiding ter hoogte van Zesstedenweg 16 tot Scharwoude 49 in Scharwou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ggen van een leiding evenwijdig aan een waterloop en Zesstedenweg, waarbij deze weg tevens wordt gekruist op het tracé ter hoogte van Zesstedenweg 16 tot Scharwoude 49 in Scharwoude. Vergunning verzonden op 22-12-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34</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4</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4</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60162 Verleende watervergunning verleggen leiding ter hoogte van Zesstedenweg 16 tot Scharwoude 49 in Scharwou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9</meta:user-defined>
    <meta:user-defined meta:name="OVERHEIDop.publicationIssue">134</meta:user-defined>
    <meta:user-defined meta:name="OVERHEIDop.WsbID/DC.identifier">wsb-2015-13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Scharwoude</meta:user-defined>
    <meta:user-defined meta:name="OVERHEIDop.straatnaam">Zessteden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9286 514970</meta:user-defined>
    <meta:user-defined meta:name="OVERHEIDop.versieInformatie"/>
  </office:meta>
</office:document-meta>
</file>