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0877 het uitvoeren van graafwerkzaamhedenter hoogte van Wilgenstraat 22 te Roelofarends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9 februari 2015 een vergunning verleend voor het uitvoeren van graafwerkzaamheden ten behoeve van het vrijgraven van een toegangsgat en breekwerkzaamheden ten behoeve van het vergroten van een bestaand inspectie- gat in /aan en ter plaatse van een bestaand voormalig reinwaterbassin in de beschermingszone van de regionale waterkering van de Gogerpolder.</text:p>
            <text:p text:style-name="common-al">Eén en ander ter plaatse van perceel, kadastraal bekend Alkemade sectie B, nr. 2308, plaatselijk bekend Wilgenstraat ter hoogte van nr. 22 in Roelofarendsveen.</text:p>
            <text:p text:style-name="common-al">De stukken liggen tot en met 2 april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G.W. Koning van de afdeling Vergunningverlening &amp; Handhaving, telefoon 071-3063495.</text:p>
            <text:p text:style-name="common-al">Leiden, 19 februari 2015</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1339</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39</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39</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877 het uitvoeren van graafwerkzaamhedenter hoogte van Wilgenstraat 22 te Roelofarendsve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3</meta:user-defined>
    <meta:user-defined meta:name="OVERHEIDop.publicationIssue">1339</meta:user-defined>
    <meta:user-defined meta:name="OVERHEIDop.WsbID/DC.identifier">wsb-2015-1339</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371XK 1</meta:user-defined>
    <meta:user-defined meta:name="OVERHEIDop.woonplaats">Roelofarendsveen</meta:user-defined>
    <meta:user-defined meta:name="OVERHEIDop.straatnaam">Essenweg</meta:user-defined>
    <meta:user-defined meta:name="OVERHEID.PostcodeHuisnummer/OVERHEIDop.postcodeHuisnummer">2371XJ 21</meta:user-defined>
    <meta:user-defined meta:name="OVERHEIDop.woonplaats">Roelofarendsveen</meta:user-defined>
    <meta:user-defined meta:name="OVERHEIDop.straatnaam">Wilgenstraat</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4670</meta:user-defined>
    <meta:user-defined meta:name="OVERHEID.EPSG28992/DC.spatial">103572 468677</meta:user-defined>
    <meta:user-defined meta:name="OVERHEID.EPSG28992/DC.spatial">103551 468675</meta:user-defined>
    <meta:user-defined meta:name="OVERHEIDop.versieInformatie"/>
  </office:meta>
</office:document-meta>
</file>