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watervergunning V60820 diverse werkzaamheden ter hoogte van Mozartkade 2 te Heemstede</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8 februari 2015 een vergunning verleend aan gemeente Heemstede voor </text:p>
            <text:list text:style-name="id1-3-2-1-1-2">
              <text:list-item text:style-override="id1-3-2-1-1-2-1">
                <text:number>1.</text:number>
                <text:p text:style-name="al">het verwijderen van een voetgangersbrug en vier remmingwerken en het aanbrengen en hebben van een ophaalbrug op buispalen ø273 mm en vier remmingwerken in de kern- en beschermingszone van de primaire watergang en het aanbrengen en hebben van twee verkeersseinen en een schakelkast in de beschermingszone van de primaire watergang;</text:p>
              </text:list-item>
              <text:list-item text:style-override="id1-3-2-1-1-2-2">
                <text:number>2.</text:number>
                <text:p text:style-name="al">het door middel van een gestuurde boring aanbrengen en hebben van een mantelbuis ø110 mm en het doorvoeren en hebben van elektrakabels ten behoeve van de bediening van de brug en het maken en hebben van twee boogzinkers ø50 mm voor de bediening van verkeersseinen in de kern- en beschermingszone van de primaire watergang;</text:p>
              </text:list-item>
            </text:list>
            <text:p text:style-name="common-al">Een en ander ter hoogte van Mozartkade 2 te Heemstede.</text:p>
            <text:p text:style-name="common-al">De stukken liggen tot en met 1 april 2015 ter inzage in het kantoorgebouw van Rijnland, Archimedesweg 1 in Leiden. Voor inzage buiten kantooruren moet u een afspraak maken: 071 - 3063451.</text:p>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Voor informatie over de vergunning kunt u contact opnemen met de heer ing. M.C.J. Schipper van de afdeling Vergunningverlening &amp; Handhaving, telefoon 071-3063466.</text:p>
            <text:p text:style-name="common-al">Leiden, 18 februari 201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
                      Nr. 1338</text:span><text:line-break/><text:date style:data-style-name="dag" text:fixed="true" text:date-value="2015-02-23"/><text:line-break/><text:date style:data-style-name="jaar" text:fixed="true" text:date-value="2015-0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338</text:span><text:date style:data-style-name="nicedate" text:fixed="true" text:date-value="2015-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338</text:span><text:date style:data-style-name="nicedate" text:fixed="true" text:date-value="2015-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watervergunning V60820 diverse werkzaamheden ter hoogte van Mozartkade 2 te Heemstede</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2-23</meta:user-defined>
    <meta:user-defined meta:name="OVERHEIDop.publicationIssue">1338</meta:user-defined>
    <meta:user-defined meta:name="OVERHEIDop.WsbID/DC.identifier">wsb-2015-1338</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102XH 1</meta:user-defined>
    <meta:user-defined meta:name="OVERHEIDop.woonplaats">Heemstede</meta:user-defined>
    <meta:user-defined meta:name="OVERHEIDop.straatnaam">Mozartkade</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OVERHEIDop.externeBijlage">exb-2015-4668</meta:user-defined>
    <meta:user-defined meta:name="OVERHEID.EPSG28992/DC.spatial">103289 484844</meta:user-defined>
    <meta:user-defined meta:name="OVERHEIDop.versieInformatie"/>
  </office:meta>
</office:document-meta>
</file>