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33116 het hebben van een ontheffing van de U.O. registratie ter hoogte van Kooiweg 7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5 een besluit verleend voor het hebben van een ontheffing van de U.O. registratie voor de Glastuinbouw ter hoogte van Kooiweg 7 te Boskoop.<text:span text:style-name="nadrukcur"/></text:p>
            <text:p text:style-name="common-al">De stukken liggen van 20 februari 2015 tot en met 2 april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Voor informatie over het besluit kunt u contact opnemen met de heer  J. Elst van de afdeling Vergunningverlening &amp; Handhaving, telefoon 071-3063464.</text:p>
            <text:p text:style-name="common-al">Leiden, 1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3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3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3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33116 het hebben van een ontheffing van de U.O. registratie ter hoogte van Kooiweg 7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337</meta:user-defined>
    <meta:user-defined meta:name="OVERHEIDop.WsbID/DC.identifier">wsb-2015-133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WJ 7</meta:user-defined>
    <meta:user-defined meta:name="OVERHEIDop.woonplaats">Boskoop</meta:user-defined>
    <meta:user-defined meta:name="OVERHEIDop.straatnaam">Kooi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665</meta:user-defined>
    <meta:user-defined meta:name="OVERHEID.EPSG28992/DC.spatial">104090 456516</meta:user-defined>
    <meta:user-defined meta:name="OVERHEIDop.versieInformatie"/>
  </office:meta>
</office:document-meta>
</file>