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6764 het hebben van een ontheffing van de U.O. registratie ter hoogte van Kromme Esse 6D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februari 2015 een besluit verleend voor het hebben van een ontheffing van de U.O. registratie voor de Glastuinbouw ter hoogte van Kromme Esse 6D te Waddinxveen. <text:span text:style-name="nadrukcur"/></text:p>
            <text:p text:style-name="common-al">De stukken liggen van 20 februari 2015 tot en met 2 april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het besluit kunt u contact opnemen met de heer  P. van Nieuwenhuizen van de afdeling Vergunningverlening &amp; Handhaving, telefoon 071-3063467.</text:p>
            <text:p text:style-name="common-al">Leiden, 19 febr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3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6764 het hebben van een ontheffing van de U.O. registratie ter hoogte van Kromme Esse 6D te Waddinx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6</meta:user-defined>
    <meta:user-defined meta:name="OVERHEIDop.WsbID/DC.identifier">wsb-2015-13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KP 6a</meta:user-defined>
    <meta:user-defined meta:name="OVERHEIDop.woonplaats">Waddinxveen</meta:user-defined>
    <meta:user-defined meta:name="OVERHEIDop.straatnaam">Kromme Ess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664</meta:user-defined>
    <meta:user-defined meta:name="OVERHEID.EPSG28992/DC.spatial">105225 450528</meta:user-defined>
    <meta:user-defined meta:name="OVERHEIDop.versieInformatie"/>
  </office:meta>
</office:document-meta>
</file>