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ozen van hemelwater afkomstig van een bodembeschermende voorziening aan de Malledijk 3-01 te Spijkenisse, gemeen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is voornemens een watervergunning te verlenen voor het lozen van hemelwater afkomstig van een bodembeschermende voorziening aan de Malledijk 3-01 te Spijkenisse, gemeente Spijkenisse, dossiernummer D0027268.</text:p>
            <text:p text:style-name="common-al">Start zienswijze (6 weken): 18 februari 2015. De ontwerp vergunning ligt ter inzage bij waterschap Hollandse Delta te Ridderkerk. Voor meer informatie kunt u contact opnemen met het waterschap, 0900 2005005 (lokaal tarief).</text:p>
            <text:p text:style-name="common-al">
            <text:span text:style-name="nadrukvet">Zienswijze </text:span>
          </text:p>
            <text:p text:style-name="common-al">Op grond van de Algemene wet bestuursrecht kunnen belanghebbenden, gedurende een periode van zes weken vanaf de dag waarop de ontwerpvergunning ter inzage is gelegd, schriftelijk of mondeling hun zienswijze over de ontwerpvergunning naar voren brengen. Een zienswijze moet worden gericht aan college van dijkgraaf en heemraden van waterschap Hollandse Delta, ter attentie van afdeling Vergunningverlening, postbus 4103, 2980 GC Ridderker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33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hemelwater afkomstig van een bodembeschermende voorziening aan de Malledijk 3-01 te Spijkenisse, gemeen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35</meta:user-defined>
    <meta:user-defined meta:name="OVERHEIDop.WsbID/DC.identifier">wsb-2015-13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8LA 3 12</meta:user-defined>
    <meta:user-defined meta:name="OVERHEIDop.woonplaats">Spijkenisse</meta:user-defined>
    <meta:user-defined meta:name="OVERHEIDop.straatnaam">Mall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9578 430410</meta:user-defined>
    <meta:user-defined meta:name="OVERHEIDop.versieInformatie"/>
  </office:meta>
</office:document-meta>
</file>