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text:list-style style:name="id1-3-2-1-1-1-1-3-2">
      <text:list-level-style-bullet text:bullet-char="-" text:level="1">
        <style:list-level-properties text:min-label-width="10mm"/>
      </text:list-level-style-bullet>
    </text:list-style>
  </office:automatic-styles>
  <office:body>
    <office:text>
      <text:p text:style-name="new_page_staatscourant"/>
      <text:p text:style-name="single-kop-titel">Watervergunning WFN1502605 verleend aan Gebroeders Pol B.V. te Leeuwarden, voor werken in De Veenhoop en Oudeg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p 19 februari 2015 heeft het dagelijks bestuur van Wetterskip Fryslân een watervergunning verleend aan Gebroeders Pol B.V. te Leeuwarden voor het uitvoeren van werken vanaf de Sluswei te De Veenhoop naar de Hooidamsbrug te Oudega, te weten:</text:p>
                <text:list text:style-name="id1-3-2-1-1-1-1-3">
                  <text:list-item text:style-override="id1-3-2-1-1-1-1-3-1">
                    <text:number>-</text:number>
                    <text:p text:style-name="al">het aanbrengen van een glasvezelkabel langs (hoofd)watergangen en door de waterkering;</text:p>
                  </text:list-item>
                  <text:list-item text:style-override="id1-3-2-1-1-1-1-3-2">
                    <text:number>-</text:number>
                    <text:p text:style-name="al">het kruisen van het Grietmansrak en de kering door middel van een gestuurde boring.</text:p>
                  </text:list-item>
                </text:list>
              </text:list-item>
            </text:list>
            <text:p text:style-name="common-al">De watervergunning en de daarbij behorende stukken liggen vanaf 23 februari tot 6 april 2015 ter inzage in het kantoor van Wetterskip Fryslân, Harlingerstraatweg 113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Gerbensma, tel. 058 292 2739.</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common-al">Voor verdere informatie over het indienen van een bezwaarschrift of het vragen van een voorlopige voorziening kunt u contact opnemen met de afdeling Bedrijfsvoering, Team Juridische Zaken van Wetterskip Fryslân, tel. 058 292222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1333</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3</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33</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2605 verleend aan Gebroeders Pol B.V. te Leeuwarden, voor werken in De Veenhoop en Oudeg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33</meta:user-defined>
    <meta:user-defined meta:name="OVERHEIDop.WsbID/DC.identifier">wsb-2015-1333</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op.woonplaats">De Veenhoop</meta:user-defined>
    <meta:user-defined meta:name="OVERHEIDop.straatnaam">Eijzengapaed</meta:user-defined>
    <meta:user-defined meta:name="OVERHEID.PostcodeHuisnummer/OVERHEIDop.postcodeHuisnummer">9216XP 3</meta:user-defined>
    <meta:user-defined meta:name="OVERHEIDop.woonplaats">Oudega</meta:user-defined>
    <meta:user-defined meta:name="OVERHEIDop.straatnaam">Headammen</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2686 568045</meta:user-defined>
    <meta:user-defined meta:name="OVERHEID.EPSG28992/DC.spatial">192805 568679</meta:user-defined>
    <meta:user-defined meta:name="OVERHEIDop.versieInformatie"/>
  </office:meta>
</office:document-meta>
</file>