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utum, nieuwbouwlocatie LooSan waterloop 21-1-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2014 en Waterwet
</text:span>
          </text:p>
            <text:p text:style-name="common-al">Het dagelijks bestuur van waterschap Vechtstromen heeft positief besloten op de aanvraag van Via Infra v.o.f. te Rijssen voor het wijzigen van de waterstaatkundige toestand van de 21-1-1-3 ter plaatse van het plangebied “Ontwikkeling nieuwbouwlocatie LooSan” te Reutum.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Almelo, 17 februari 2015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1331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31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31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utum, nieuwbouwlocatie LooSan waterloop 21-1-1-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331</meta:user-defined>
    <meta:user-defined meta:name="OVERHEIDop.WsbID/DC.identifier">wsb-2015-1331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67PX 36a</meta:user-defined>
    <meta:user-defined meta:name="OVERHEIDop.woonplaats">Reutum</meta:user-defined>
    <meta:user-defined meta:name="OVERHEIDop.straatnaam">Kerkstraat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2-18</meta:user-defined>
    <meta:user-defined meta:name="xs:date/OVERHEIDop.einddatum">2015-04-01</meta:user-defined>
    <meta:user-defined meta:name="OVERHEID.EPSG28992/DC.spatial">254031 490477</meta:user-defined>
    <meta:user-defined meta:name="OVERHEIDop.versieInformatie"/>
  </office:meta>
</office:document-meta>
</file>