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9593 Verleende watervergunning plaatsen brug/versmallen waterloop en verbreden waterloop ter hoogte van Grootweg in Berkhou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rug, het versmallen van een waterloop en ter compensatie het verbreden van een waterloop ter hoogte van Grootweg 13 in Berkhout.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3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9593 Verleende watervergunning plaatsen brug/versmallen waterloop en verbreden waterloop ter hoogte van Grootweg in Berk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33</meta:user-defined>
    <meta:user-defined meta:name="OVERHEIDop.WsbID/DC.identifier">wsb-2015-13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47CN 13</meta:user-defined>
    <meta:user-defined meta:name="OVERHEIDop.woonplaats">Berkhout</meta:user-defined>
    <meta:user-defined meta:name="OVERHEIDop.straatnaam">Groot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993 519211</meta:user-defined>
    <meta:user-defined meta:name="OVERHEIDop.versieInformatie"/>
  </office:meta>
</office:document-meta>
</file>